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402in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top="0.1402in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top="0.125in"/>
      <style:text-properties style:font-name-asian="Times New Roman" style:font-name-complex="Times New Roman"/>
    </style:style>
    <style:style style:name="P4" style:parent-style-name="Standard" style:family="paragraph">
      <style:paragraph-properties fo:text-align="justify" fo:margin-top="0.125in"/>
      <style:text-properties style:font-name-asian="Times New Roman" style:font-name-complex="Times New Roman"/>
    </style:style>
    <style:style style:name="P5" style:parent-style-name="Standard" style:list-style-name="LFO2" style:family="paragraph">
      <style:paragraph-properties fo:text-align="justify" fo:margin-top="0.0847in" fo:margin-left="0in" fo:margin-right="0.0201in" fo:text-indent="0in">
        <style:tab-stops>
          <style:tab-stop style:type="left" style:position="0.1298in"/>
          <style:tab-stop style:type="left" style:leader-style="dotted" style:leader-text="." style:position="4.6402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P9" style:parent-style-name="Standard" style:family="paragraph">
      <style:paragraph-properties fo:text-align="justify" fo:margin-top="0.1048in">
        <style:tab-stops>
          <style:tab-stop style:type="left" style:position="0.1298in"/>
          <style:tab-stop style:type="left" style:leader-style="dotted" style:leader-text="." style:position="2.825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P13" style:parent-style-name="Standard" style:family="paragraph">
      <style:paragraph-properties fo:text-align="justify" fo:margin-top="0.1048in" fo:margin-right="0.0201in">
        <style:tab-stops>
          <style:tab-stop style:type="left" style:position="0.1298in"/>
          <style:tab-stop style:type="left" style:leader-style="dotted" style:leader-text="." style:position="2.825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list-style-name="LFO3" style:family="paragraph">
      <style:paragraph-properties fo:text-align="justify" fo:margin-top="0.1in" fo:margin-left="0in" fo:margin-right="0.0201in" fo:text-indent="0in">
        <style:tab-stops>
          <style:tab-stop style:type="left" style:position="0.1298in"/>
          <style:tab-stop style:type="left" style:leader-style="dotted" style:leader-text="." style:position="3.8548in"/>
          <style:tab-stop style:type="left" style:position="3.9347in"/>
        </style:tab-stops>
      </style:paragraph-properties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 fo:margin-top="0.1in" fo:margin-right="0.0201in">
        <style:tab-stops>
          <style:tab-stop style:type="left" style:position="0.1298in"/>
          <style:tab-stop style:type="left" style:leader-style="dotted" style:leader-text="." style:position="3.8548in"/>
          <style:tab-stop style:type="left" style:position="3.9347in"/>
        </style:tab-stops>
      </style:paragraph-properties>
      <style:text-properties style:font-name-asian="Times New Roman" style:font-name-complex="Times New Roman"/>
    </style:style>
    <style:style style:name="P20" style:parent-style-name="Standard" style:list-style-name="LFO3" style:family="paragraph">
      <style:paragraph-properties fo:text-align="justify" fo:margin-top="0.1in" fo:margin-left="0in" fo:margin-right="0.0201in" fo:text-indent="0in">
        <style:tab-stops>
          <style:tab-stop style:type="left" style:position="0.1298in"/>
          <style:tab-stop style:type="left" style:leader-style="dotted" style:leader-text="." style:position="3.8548in"/>
          <style:tab-stop style:type="left" style:position="3.9347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margin-top="0.1in" fo:margin-right="0.0201in">
        <style:tab-stops>
          <style:tab-stop style:type="left" style:position="0.1298in"/>
          <style:tab-stop style:type="left" style:leader-style="dotted" style:leader-text="." style:position="3.8548in"/>
          <style:tab-stop style:type="left" style:position="3.9347in"/>
        </style:tab-stops>
      </style:paragraph-properties>
      <style:text-properties style:font-name-asian="Times New Roman" style:font-name-complex="Times New Roman"/>
    </style:style>
    <style:style style:name="P22" style:parent-style-name="Standard" style:list-style-name="LFO4" style:family="paragraph">
      <style:paragraph-properties fo:text-align="justify" fo:margin-top="0.0951in" fo:margin-left="0in" fo:margin-right="0.0347in" fo:text-indent="0in">
        <style:tab-stops>
          <style:tab-stop style:type="left" style:position="0.1298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Calibri" style:font-name-complex="Calibri"/>
    </style:style>
    <style:style style:name="P26" style:parent-style-name="Standard" style:list-style-name="LFO4" style:family="paragraph">
      <style:paragraph-properties fo:text-align="justify" fo:margin-top="0.0951in" fo:margin-left="0in" fo:margin-right="0.0347in" fo:text-indent="0in">
        <style:tab-stops>
          <style:tab-stop style:type="left" style:position="0.1298in"/>
        </style:tab-stops>
      </style:paragraph-properties>
    </style:style>
    <style:style style:name="T27" style:parent-style-name="Domyślnaczcionkaakapitu" style:family="text">
      <style:text-properties style:font-name-asian="Calibri" style:font-name-complex="Calibri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 fo:margin-top="0.0951in" fo:margin-right="0.0347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 fo:margin-top="0.0951in" fo:margin-right="0.0347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1" style:parent-style-name="Standard" style:list-style-name="LFO4" style:family="paragraph">
      <style:paragraph-properties fo:text-align="justify" fo:margin-top="0.0951in" fo:margin-left="0in" fo:margin-right="0.0347in" fo:text-indent="0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 fo:margin-top="0.0951in" fo:margin-right="0.0347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fo:margin-top="0.0951in" fo:margin-right="0.0347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 fo:margin-top="0.0951in" fo:margin-right="0.0347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margin-top="0.0951in" fo:margin-right="0.0347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margin-top="0.0951in" fo:margin-right="0.0347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margin-top="0.0951in" fo:margin-right="0.0347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margin-top="0.0951in" fo:margin-right="0.0347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margin-top="0.1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margin-top="0.1in">
        <style:tab-stops>
          <style:tab-stop style:type="left" style:position="0.1298in"/>
        </style:tab-stops>
      </style:paragraph-properties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margin-top="0.1in" fo:margin-left="0.052in">
        <style:tab-stops>
          <style:tab-stop style:type="left" style:position="0.1819in"/>
          <style:tab-stop style:type="left" style:leader-style="dotted" style:leader-text="." style:position="3.552in"/>
        </style:tab-stops>
      </style:paragraph-properties>
      <style:text-properties style:font-name-asian="Times New Roman" style:font-name-complex="Times New Roman"/>
    </style:style>
  </office:automatic-styles>
  <office:body>
    <office:text text:use-soft-page-breaks="true">
      <text:p text:style-name="P1">INFORMACJA O PRZETWARZANIU DANYCH OSOBOWYCH</text:p>
      <text:p text:style-name="P2"/>
      <text:p text:style-name="P3">Zgodnie z art. 13 ust. 1 i 2 <text:s/>Rozporządzenia Parlamentu Europejskiego i Rady (UE) 2016/679 z dnia 27 kwietnia 2016 r. w sprawie ochrony<text:s/>osób fizycznych w związku z przetwarzaniem danych osobowych i w sprawie swobodnego przepływu takich danych informujemy, że:</text:p>
      <text:p text:style-name="P4"/>
      <text:list text:style-name="LFO2" text:continue-numbering="true">
        <text:list-item>
          <text:p text:style-name="P5"><text:span text:style-name="T6"><text:s/>Administratorem danych</text:span><text:span text:style-name="T7"><text:s/>osobowych jest: Dyrektor Miejsko – Gminnej Biblioteki Publicznej <text:s/>w Pilicy, z siedzibą ul. Zawierciańska 12</text:span><text:span text:style-name="T8">, 42-436 Pilica;</text:span></text:p>
        </text:list-item>
      </text:list>
      <text:p text:style-name="P9"><text:span text:style-name="T10">2. <text:s text:c="2"/></text:span><text:span text:style-name="T11">Inspektorem ochrony danych</text:span><text:span text:style-name="T12"><text:s text:c="2"/>jest Pan Grzegorz Bojanek;</text:span></text:p>
      <text:p text:style-name="P13"><text:span text:style-name="T14"><text:s text:c="6"/></text:span><text:span text:style-name="T15">Adres kontaktowy</text:span><text:span text:style-name="T16"><text:s/>inspektora ochrony danych osobowych:<text:s/></text:span><text:a xlink:href="mailto:iodo@pilica.pl" office:target-frame-name="_top" xlink:show="replace"><text:span text:style-name="T17">iodo@pilica.pl</text:span></text:a></text:p>
      <text:list text:style-name="LFO3" text:continue-numbering="true">
        <text:list-item>
          <text:p text:style-name="P18"><text:s text:c="2"/>Dane osobowe przetwarzane będą w celu realizacji zadań związanych z windykacją</text:p>
        </text:list-item>
      </text:list>
      <text:p text:style-name="P19"><text:s text:c="5"/>wypożyczonych książek a także statystyki kodeksu pracy i ustawy o ubezpieczeniach;</text:p>
      <text:list text:style-name="LFO3" text:continue-numbering="true">
        <text:list-item>
          <text:p text:style-name="P20"><text:s text:c="2"/>Odbiorcą danych osobowych będą uprawnione prawem podmioty publiczne i niepubliczne</text:p>
        </text:list-item>
      </text:list>
      <text:p text:style-name="P21"><text:s text:c="6"/>konieczne do realizacji zadań lub realizacji umów;</text:p>
      <text:list text:style-name="LFO4" text:continue-numbering="true">
        <text:list-item>
          <text:p text:style-name="P22"><text:span text:style-name="T23"><text:s text:c="2"/>Dane<text:s/></text:span><text:span text:style-name="T24">osobowe<text:s/></text:span><text:span text:style-name="T25">nie są przekazywane do państw trzecich.</text:span></text:p>
        </text:list-item>
        <text:list-item>
          <text:p text:style-name="P26"><text:span text:style-name="T27"><text:s text:c="2"/></text:span><text:span text:style-name="T28">Dane osobowe będą przechowywane do momentu ustania potrzeby ich przetwarzania.</text:span></text:p>
        </text:list-item>
      </text:list>
      <text:p text:style-name="P29"><text:s text:c="5"/>Następnie wraz z datą ustania potrzeby zostaną zarchiwizowane zgodnie z przepisami prawa</text:p>
      <text:p text:style-name="P30"><text:s text:c="5"/>obowiązującymi w tym zakresie;</text:p>
      <text:list text:style-name="LFO4" text:continue-numbering="true">
        <text:list-item>
          <text:p text:style-name="P31"><text:s/>Osoba, której dane osobowe przetwarzane są w Bibliotece w Pilicy posiada prawo do:</text:p>
        </text:list-item>
      </text:list>
      <text:p text:style-name="P32"><text:s text:c="3"/>dostępu do treści swoich danych oraz ich sprostowania, ograniczenia przetwarzania, przenoszenia</text:p>
      <text:p text:style-name="P33"><text:s text:c="3"/>danych i wniesienia sprzeciwu;</text:p>
      <text:p text:style-name="P34">8. Osoba, której dane osobowe przetwarzane są na podstawie jej zgody ma prawo do cofnięcia</text:p>
      <text:p text:style-name="P35"><text:s text:c="4"/>zgody w dowolnym momencie jak również ma prawo do żądania usunięcia przetwarzanych</text:p>
      <text:p text:style-name="P36"><text:s text:c="4"/>danych osobowych;</text:p>
      <text:p text:style-name="P37">9. Podanie danych osobowych jest wymagane. <text:s/>Konsekwencją niepodania danych</text:p>
      <text:p text:style-name="P38"><text:s text:c="4"/>osobowych będzie odmowa rejestracji czytelnika</text:p>
      <text:p text:style-name="P39"/>
      <text:p text:style-name="P40">Osoba, której dane osobowe przetwarzane są przez Miejsko-Gminną Bibliotekę Publiczną w Pilicy ma prawo <text:s/>do <text:s/>wniesienia skargi do UODO, gdy uzna, że przetwarzanie danych osobowych jej dotyczących narusza przepisy <text:s/>Rozporządzenia Parlamentu Europejskiego i Rady (UE) 2016/679 <text:s text:c="20"/>z dnia 27 kwietnia 2016 r. w sprawie ochrony osób fizycznych w związku z przetwarzaniem danych osobowych i w sprawie swobodnego przepływu takich danych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0" style:display-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</meta:initial-creator>
    <dc:creator>biblioteka biblioteka</dc:creator>
    <meta:creation-date>2018-05-25T09:09:00Z</meta:creation-date>
    <dc:date>2018-05-25T09:09:00Z</dc:date>
    <meta:print-date>2018-05-25T09:0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3" meta:character-count="2193" meta:row-count="15" meta:non-whitespace-character-count="1884"/>
  </office:meta>
</office:document-meta>
</file>